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pitch="variable"/>
    <style:font-face style:name="DFKai-SB1" svg:font-family="DFKai-SB" style:font-family-generic="roman" style:font-pitch="variable"/>
    <style:font-face style:name="DFKai-SB2" svg:font-family="DFKai-SB" style:font-family-generic="script" style:font-pitch="fixed"/>
    <style:font-face style:name="DFKai-SB3" svg:font-family="DFKai-SB" style:font-family-generic="system" style:font-pitch="variable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1cm" fo:margin-left="0cm" table:align="left" style:may-break-between-rows="false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0.037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0.0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fo:keep-together="always"/>
    </style:style>
    <style:style style:name="表格1.3" style:family="table-row">
      <style:table-row-properties style:min-row-height="0.337cm" fo:keep-together="always"/>
    </style:style>
    <style:style style:name="表格1.9" style:family="table-row">
      <style:table-row-properties style:row-height="0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19.741cm" fo:keep-together="always"/>
    </style:style>
    <style:style style:name="表格1.E12" style:family="table-cell">
      <style:table-cell-properties fo:padding="0cm" fo:border="none"/>
    </style:style>
    <style:style style:name="Table1" style:family="table">
      <style:table-properties style:width="19.655cm" fo:margin-left="0cm" fo:margin-right="-0.005cm" table:align="margins" style:writing-mode="lr-tb"/>
    </style:style>
    <style:style style:name="Table1.A" style:family="table-column">
      <style:table-column-properties style:column-width="4.733cm" style:rel-column-width="15782*"/>
    </style:style>
    <style:style style:name="Table1.B" style:family="table-column">
      <style:table-column-properties style:column-width="9.446cm" style:rel-column-width="31494*"/>
    </style:style>
    <style:style style:name="Table1.C" style:family="table-column">
      <style:table-column-properties style:column-width="5.477cm" style:rel-column-width="18259*"/>
    </style:style>
    <style:style style:name="Table1.1" style:family="table-row">
      <style:table-row-properties style:row-height="1.401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row-height="0.9cm"/>
    </style:style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6pt" fo:letter-spacing="0.042cm" style:font-name-asian="DFKai-SB2" style:font-size-asian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DFKai-SB2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DFKai-SB2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Book Antiqua" fo:font-size="10pt" style:font-name-asian="DFKai-SB2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DFKai-SB2" style:font-size-asian="10pt" style:font-size-complex="10pt"/>
    </style:style>
    <style:style style:name="P6" style:family="paragraph" style:parent-style-name="Standard">
      <style:paragraph-properties fo:margin-top="0.035cm" fo:margin-bottom="0cm" style:contextual-spacing="false" style:line-height-at-least="0.423cm" style:snap-to-layout-grid="false"/>
      <style:text-properties style:font-name="Book Antiqua" fo:font-size="10pt" style:font-name-asian="DFKai-SB2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 fo:font-size="10pt" style:font-name-asian="DFKai-SB2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Book Antiqua" fo:font-size="10pt" style:font-name-asian="DFKai-SB2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officeooo:rsid="000f0602" style:font-name-asian="DFKai-SB2" style:font-size-asian="10pt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2pt" style:font-name-asian="DFKai-SB2" style:font-size-asian="12pt" style:font-size-complex="12pt"/>
    </style:style>
    <style:style style:name="P11" style:family="paragraph" style:parent-style-name="Standard">
      <style:paragraph-properties fo:margin-top="0.353cm" fo:margin-bottom="0cm" style:contextual-spacing="false" style:line-height-at-least="0cm" fo:text-align="center" style:justify-single-word="false" style:snap-to-layout-grid="false"/>
      <style:text-properties style:font-name="Book Antiqua" style:font-name-asian="DFKai-SB2" loext:padding="0.049cm" loext:border="0.06pt solid #000000" loext:shadow="none"/>
    </style:style>
    <style:style style:name="P12" style:family="paragraph" style:parent-style-name="問候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punctuation-wrap="simple" style:line-break="normal" style:snap-to-layout-grid="false" style:writing-mode="lr-tb"/>
      <style:text-properties officeooo:paragraph-rsid="0029f3e9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text:number-lines="false" text:line-number="0" style:writing-mode="lr-tb">
        <style:tab-stops/>
      </style:paragraph-properties>
      <style:text-properties fo:font-size="14pt" officeooo:paragraph-rsid="002bc5b6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text:number-lines="false" text:line-number="0" style:writing-mode="lr-tb">
        <style:tab-stops/>
      </style:paragraph-properties>
      <style:text-properties style:font-name="Book Antiqua" fo:letter-spacing="normal" officeooo:paragraph-rsid="002bc5b6" style:font-name-asian="DFKai-SB2"/>
    </style:style>
    <style:style style:name="P15" style:family="paragraph" style:parent-style-name="問候">
      <style:paragraph-properties fo:margin-left="0cm" fo:margin-right="0cm" fo:text-align="start" style:justify-single-word="false" fo:text-indent="0cm" style:auto-text-indent="false" style:snap-to-layout-grid="false"/>
      <style:text-properties style:font-name="Book Antiqua" fo:font-size="14pt" fo:letter-spacing="0.071cm" fo:background-color="transparent" style:font-name-asian="DFKai-SB2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ook Antiqua" fo:letter-spacing="0.071cm" fo:background-color="transparent" style:font-name-asian="DFKai-SB2"/>
    </style:style>
    <style:style style:name="P17" style:family="paragraph" style:parent-style-name="Header">
      <style:paragraph-properties style:line-height-at-least="0cm" style:snap-to-layout-grid="false">
        <style:tab-stops/>
      </style:paragraph-properties>
      <style:text-properties style:font-name="Book Antiqua" fo:letter-spacing="0.071cm" fo:background-color="transparent" style:font-name-asian="DFKai-SB2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63cm" style:auto-text-indent="false" style:vertical-align="top" style:snap-to-layout-grid="false"/>
      <style:text-properties style:font-name="Book Antiqua" fo:letter-spacing="0.106cm" officeooo:paragraph-rsid="0026264c" fo:background-color="transparent" style:font-name-asian="DFKai-SB2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776cm" fo:text-align="justify" style:justify-single-word="false" fo:text-indent="0.988cm" style:auto-text-indent="false" style:vertical-align="top" style:snap-to-layout-grid="false"/>
      <style:text-properties style:font-name="Book Antiqua" fo:letter-spacing="0.106cm" style:font-name-asian="DFKai-SB2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6pt" fo:letter-spacing="0.071cm" fo:font-weight="bold" style:font-name-asian="DFKai-SB2" style:font-size-asian="16pt" style:font-weight-asian="bold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4pt" fo:letter-spacing="0.071cm" style:font-name-asian="DFKai-SB2" style:font-size-asian="14pt"/>
    </style:style>
    <style:style style:name="P2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Book Antiqua" fo:font-size="14pt" fo:letter-spacing="0.071cm" style:font-name-asian="DFKai-SB2" style:font-size-asian="14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="Book Antiqua" fo:letter-spacing="0.071cm" style:font-name-asian="DFKai-SB2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style:font-name-asian="DFKai-SB2" style:font-size-asian="14pt"/>
    </style:style>
    <style:style style:name="P2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snap-to-layout-grid="false"/>
      <style:text-properties style:font-name="Book Antiqua" fo:letter-spacing="0.071cm" style:font-name-asian="DFKai-SB2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officeooo:paragraph-rsid="00103135" style:font-name-asian="DFKai-SB2" style:font-size-asian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6pt" fo:letter-spacing="0.071cm" fo:font-weight="bold" style:font-name-asian="DFKai-SB2" style:font-size-asian="16pt" style:font-weight-asian="bold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4pt" fo:letter-spacing="0.071cm" style:font-name-asian="DFKai-SB2" style:font-size-asian="14pt"/>
    </style:style>
    <style:style style:name="P29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letter-spacing="0.071cm" style:font-name-asian="DFKai-SB2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Book Antiqua" fo:letter-spacing="0.071cm" style:font-name-asian="DFKai-SB2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  <style:text-properties style:font-name="Book Antiqua" fo:letter-spacing="0.071cm" officeooo:paragraph-rsid="002204b4" style:font-name-asian="DFKai-SB2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0pt" style:font-name-asian="DFKai-SB2" style:font-size-asian="10pt" style:font-size-complex="10pt"/>
    </style:style>
    <style:style style:name="P33" style:family="paragraph" style:parent-style-name="Standard">
      <style:paragraph-properties style:line-height-at-least="0cm" fo:text-align="start" style:justify-single-word="false" style:snap-to-layout-grid="false"/>
      <style:text-properties style:font-name="Book Antiqua" fo:font-size="14pt" style:font-name-asian="DFKai-SB2" style:font-size-asian="14pt"/>
    </style:style>
    <style:style style:name="P34" style:family="paragraph" style:parent-style-name="Standard">
      <style:paragraph-properties fo:line-height="0.706cm" fo:text-align="end" style:justify-single-word="false" style:snap-to-layout-grid="false"/>
      <style:text-properties style:font-name="Book Antiqua" fo:font-size="18pt" fo:letter-spacing="0.085cm" fo:font-weight="bold" style:font-name-asian="DFKai-SB2" style:font-size-asian="18pt" style:font-weight-asian="bold" style:font-weight-complex="bold"/>
    </style:style>
    <style:style style:name="P35" style:family="paragraph" style:parent-style-name="Standard">
      <style:paragraph-properties fo:line-height="0.706cm" fo:text-align="end" style:justify-single-word="false" style:snap-to-layout-grid="false"/>
      <style:text-properties style:font-name="Book Antiqua" fo:font-size="14pt" style:font-name-asian="DFKai-SB2" style:font-size-asian="14pt"/>
    </style:style>
    <style:style style:name="P36" style:family="paragraph" style:parent-style-name="Standard">
      <style:paragraph-properties style:snap-to-layout-grid="false"/>
      <style:text-properties style:font-name="Book Antiqua" fo:font-size="18pt" style:font-name-asian="DFKai-SB2" style:font-size-asian="18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DFKai-SB2" style:font-size-asian="24pt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DFKai-SB2" style:font-size-asian="8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DFKai-SB2" style:font-size-asian="18pt" style:font-size-complex="18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2" style:font-size-asian="18pt" style:font-weight-asian="bold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DFKai-SB2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2" style:font-size-asian="18pt" style:font-weight-asian="bold" style:font-weight-complex="bold"/>
    </style:style>
    <style:style style:name="P43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2" style:font-size-asian="18pt"/>
    </style:style>
    <style:style style:name="P44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DFKai-SB2" style:font-size-asian="18pt"/>
    </style:style>
    <style:style style:name="P45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DFKai-SB2"/>
    </style:style>
    <style:style style:name="P46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2" style:font-size-asian="18pt"/>
    </style:style>
    <style:style style:name="P47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2" style:font-size-asian="18pt"/>
    </style:style>
    <style:style style:name="P48" style:family="paragraph" style:parent-style-name="Standard" style:master-page-name="">
      <style:paragraph-properties fo:margin-left="0.556cm" fo:margin-right="0cm" style:line-height-at-least="0cm" fo:orphans="0" fo:widows="0" fo:text-indent="-0.556cm" style:auto-text-indent="false" style:page-number="auto" style:snap-to-layout-grid="false" style:writing-mode="lr-tb">
        <style:tab-stops/>
      </style:paragraph-properties>
      <style:text-properties style:font-name="Book Antiqua" fo:font-size="15pt" fo:letter-spacing="0.106cm" officeooo:paragraph-rsid="00270c62" style:font-name-asian="DFKai-SB2" style:font-size-asian="15pt" style:font-size-complex="15pt"/>
    </style:style>
    <style:style style:name="P49" style:family="paragraph" style:parent-style-name="Standard">
      <style:paragraph-properties fo:margin-left="0.564cm" fo:margin-right="0cm" style:line-height-at-least="0cm" fo:text-align="justify" style:justify-single-word="false" fo:orphans="0" fo:widows="0" fo:text-indent="-0.564cm" style:auto-text-indent="false" style:snap-to-layout-grid="false" style:writing-mode="lr-tb"/>
      <style:text-properties fo:color="#000000" loext:opacity="100%" style:font-name="Book Antiqua" fo:font-size="15pt" fo:letter-spacing="0.106cm" fo:font-weight="bold" officeooo:paragraph-rsid="001838bd" style:font-name-asian="DFKai-SB2" style:font-size-asian="15pt" style:font-weight-asian="bold" style:font-size-complex="15pt" style:font-weight-complex="bold"/>
    </style:style>
    <style:style style:name="P50" style:family="paragraph" style:parent-style-name="Standard" style:master-page-name="">
      <style:paragraph-properties fo:margin-left="2.037cm" fo:margin-right="0cm" style:line-height-at-least="0cm" fo:text-align="justify" style:justify-single-word="false" fo:orphans="0" fo:widows="0" fo:text-indent="-2.037cm" style:auto-text-indent="false" style:page-number="auto" style:snap-to-layout-grid="false" style:writing-mode="lr-tb">
        <style:tab-stops/>
      </style:paragraph-properties>
      <style:text-properties fo:color="#000000" loext:opacity="100%" style:font-name="Book Antiqua" fo:font-size="15pt" fo:letter-spacing="0.106cm" officeooo:paragraph-rsid="0012f792" style:font-name-asian="DFKai-SB2" style:font-size-asian="15pt" style:font-size-complex="15pt"/>
    </style:style>
    <style:style style:name="P51" style:family="paragraph" style:parent-style-name="Standard">
      <style:paragraph-properties fo:margin-left="3.334cm" fo:margin-right="0cm" style:line-height-at-least="0cm" fo:text-align="justify" style:justify-single-word="false" fo:orphans="0" fo:widows="0" fo:text-indent="-3.334cm" style:auto-text-indent="false" style:snap-to-layout-grid="false" style:writing-mode="lr-tb">
        <style:tab-stops/>
      </style:paragraph-properties>
      <style:text-properties style:font-name="Book Antiqua" fo:font-size="15pt" fo:letter-spacing="0.106cm" fo:font-weight="bold" officeooo:paragraph-rsid="001118be" style:font-name-asian="DFKai-SB2" style:font-size-asian="15pt" style:font-weight-asian="bold" style:font-size-complex="15pt" style:font-weight-complex="bold"/>
    </style:style>
    <style:style style:name="T1" style:family="text">
      <style:text-properties fo:font-size="16pt" fo:letter-spacing="0.042cm" style:font-size-asian="16pt"/>
    </style:style>
    <style:style style:name="T2" style:family="text">
      <style:text-properties fo:font-size="22pt" fo:letter-spacing="0.042cm" style:font-size-asian="22pt"/>
    </style:style>
    <style:style style:name="T3" style:family="text">
      <style:text-properties officeooo:rsid="000f0602"/>
    </style:style>
    <style:style style:name="T4" style:family="text">
      <style:text-properties fo:font-size="16pt" style:font-size-asian="16pt" style:language-asian="zh" style:country-asian="TW"/>
    </style:style>
    <style:style style:name="T5" style:family="text">
      <style:text-properties fo:font-size="16pt" officeooo:rsid="0026264c" style:font-size-asian="16pt" style:language-asian="zh" style:country-asian="TW"/>
    </style:style>
    <style:style style:name="T6" style:family="text">
      <style:text-properties fo:font-size="16pt" officeooo:rsid="002a96b3" style:font-size-asian="16pt" style:language-asian="zh" style:country-asian="TW"/>
    </style:style>
    <style:style style:name="T7" style:family="text">
      <style:text-properties fo:font-size="16pt" style:font-size-asian="16pt"/>
    </style:style>
    <style:style style:name="T8" style:family="text">
      <style:text-properties style:font-name="Book Antiqua" fo:font-size="18pt" fo:letter-spacing="0.071cm" fo:font-weight="bold" officeooo:rsid="001c81f2" style:font-name-asian="DFKai-SB2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Book Antiqua" fo:font-size="18pt" fo:letter-spacing="0.071cm" fo:font-weight="bold" officeooo:rsid="001c81f2" style:font-name-asian="DFKai-SB2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Book Antiqua" fo:font-size="18pt" fo:letter-spacing="0.071cm" fo:font-weight="bold" style:font-name-asian="DFKai-SB2" style:font-size-asian="18pt" style:font-weight-asian="bold" style:font-size-complex="18pt" style:font-weight-complex="bold"/>
    </style:style>
    <style:style style:name="T11" style:family="text">
      <style:text-properties fo:color="#000000" loext:opacity="100%" fo:font-size="16pt" fo:font-weight="bold" style:font-name-asian="DFKai-SB3" style:font-size-asian="16pt" style:font-weight-asian="bold" style:font-size-complex="16pt"/>
    </style:style>
    <style:style style:name="T12" style:family="text">
      <style:text-properties fo:color="#000000" loext:opacity="100%" fo:font-weight="bold" style:font-name-asian="DFKai-SB1" style:font-weight-asian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8pt" style:font-size-asian="8pt"/>
    </style:style>
    <style:style style:name="T17" style:family="text">
      <style:text-properties fo:font-size="14pt" officeooo:rsid="002bc5b6" style:font-size-asian="14pt"/>
    </style:style>
    <style:style style:name="T18" style:family="text">
      <style:text-properties fo:font-size="14pt" officeooo:rsid="0029f3e9" style:font-size-asian="14pt"/>
    </style:style>
    <style:style style:name="T19" style:family="text">
      <style:text-properties fo:font-size="14pt" officeooo:rsid="0012f792" style:font-size-asian="14pt"/>
    </style:style>
    <style:style style:name="T20" style:family="text">
      <style:text-properties fo:font-size="14pt" officeooo:rsid="001ef328" style:font-size-asian="14pt"/>
    </style:style>
    <style:style style:name="T21" style:family="text">
      <style:text-properties fo:font-size="9pt" style:font-size-asian="9pt"/>
    </style:style>
    <style:style style:name="T22" style:family="text">
      <style:text-properties fo:font-size="14pt" fo:background-color="transparent" loext:char-shading-value="0" style:font-size-asian="14pt"/>
    </style:style>
    <style:style style:name="T23" style:family="text">
      <style:text-properties fo:font-size="14pt" officeooo:rsid="001ef328" fo:background-color="transparent" loext:char-shading-value="0" style:font-size-asian="14pt"/>
    </style:style>
    <style:style style:name="T24" style:family="text">
      <style:text-properties fo:font-size="14pt" officeooo:rsid="002bc5b6" fo:background-color="transparent" loext:char-shading-value="0" style:font-size-asian="14pt"/>
    </style:style>
    <style:style style:name="T25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weight-complex="bold"/>
    </style:style>
    <style:style style:name="T26" style:family="text">
      <style:text-properties fo:font-size="14pt" fo:font-weight="normal" style:font-size-asian="14pt" style:language-asian="zh" style:country-asian="TW" style:font-weight-asian="normal" style:font-weight-complex="normal"/>
    </style:style>
    <style:style style:name="T27" style:family="text">
      <style:text-properties fo:font-size="14pt" fo:font-weight="normal" officeooo:rsid="0029f3e9" style:font-size-asian="14pt" style:language-asian="zh" style:country-asian="TW" style:font-weight-asian="normal" style:font-weight-complex="normal"/>
    </style:style>
    <style:style style:name="T28" style:family="text">
      <style:text-properties fo:font-size="14pt" fo:font-weight="normal" officeooo:rsid="002bc5b6" style:font-size-asian="14pt" style:font-weight-asian="normal" style:font-weight-complex="normal"/>
    </style:style>
    <style:style style:name="T29" style:family="text">
      <style:text-properties fo:font-size="14pt" fo:font-weight="normal" style:font-size-asian="14pt" style:language-asian="zh" style:country-asian="HK" style:font-weight-asian="normal" style:font-weight-complex="normal"/>
    </style:style>
    <style:style style:name="T30" style:family="text">
      <style:text-properties fo:font-size="14pt" fo:font-weight="normal" style:font-size-asian="14pt" style:font-weight-asian="normal" style:font-weight-complex="normal"/>
    </style:style>
    <style:style style:name="T31" style:family="text">
      <style:text-properties fo:font-size="14pt" fo:font-weight="normal" officeooo:rsid="0029f3e9" style:font-size-asian="14pt" style:font-weight-asian="normal" style:font-weight-complex="normal"/>
    </style:style>
    <style:style style:name="T32" style:family="text">
      <style:text-properties officeooo:rsid="001ef328"/>
    </style:style>
    <style:style style:name="T33" style:family="text">
      <style:text-properties officeooo:rsid="0029f3e9"/>
    </style:style>
    <style:style style:name="T34" style:family="text">
      <style:text-properties officeooo:rsid="002bc5b6"/>
    </style:style>
    <style:style style:name="T35" style:family="text">
      <style:text-properties style:language-asian="zh" style:country-asian="TW"/>
    </style:style>
    <style:style style:name="T36" style:family="text">
      <style:text-properties fo:letter-spacing="0.071cm"/>
    </style:style>
    <style:style style:name="T37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etter-spacing="0.071cm" style:text-underline-style="solid" style:text-underline-width="auto" style:text-underline-color="font-color"/>
    </style:style>
    <style:style style:name="T40" style:family="text">
      <style:text-properties fo:font-size="18pt" style:font-size-asian="18pt"/>
    </style:style>
    <style:style style:name="T41" style:family="text">
      <style:text-properties fo:font-size="18pt" officeooo:rsid="0029f3e9" style:font-size-asian="18pt"/>
    </style:style>
    <style:style style:name="T42" style:family="text">
      <style:text-properties fo:font-size="18pt" fo:font-weight="normal" style:font-size-asian="18pt" style:font-weight-asian="normal" style:font-weight-complex="normal"/>
    </style:style>
    <style:style style:name="T43" style:family="text">
      <style:text-properties fo:font-size="18pt" fo:font-weight="normal" officeooo:rsid="0029f3e9" style:font-size-asian="18pt" style:font-weight-asian="normal" style:font-weight-complex="normal"/>
    </style:style>
    <style:style style:name="T44" style:family="text">
      <style:text-properties fo:font-size="10pt" style:font-size-asian="10pt"/>
    </style:style>
    <style:style style:name="T45" style:family="text">
      <style:text-properties fo:color="#000000" loext:opacity="100%" fo:font-size="18pt" fo:font-weight="bold" style:font-size-asian="18pt" style:font-weight-asian="bold" style:font-weight-complex="bold"/>
    </style:style>
    <style:style style:name="T46" style:family="text">
      <style:text-properties fo:color="#000000" loext:opacity="100%" fo:font-size="18pt" fo:font-weight="normal" style:font-size-asian="18pt" style:font-weight-asian="normal" style:font-weight-complex="normal"/>
    </style:style>
    <style:style style:name="T47" style:family="text">
      <style:text-properties fo:color="#000000" loext:opacity="100%" fo:font-size="18pt" fo:font-weight="normal" officeooo:rsid="0029f3e9" style:font-size-asian="18pt" style:font-weight-asian="normal" style:font-weight-complex="normal"/>
    </style:style>
    <style:style style:name="T48" style:family="text">
      <style:text-properties fo:color="#000000" loext:opacity="100%" fo:font-size="18pt" fo:font-weight="bold" officeooo:rsid="0029f3e9" style:font-size-asian="18pt" style:font-weight-asian="bold" style:font-weight-complex="bold"/>
    </style:style>
    <style:style style:name="T49" style:family="text">
      <style:text-properties fo:color="#000000" loext:opacity="100%" fo:font-size="18pt" fo:font-weight="normal" officeooo:rsid="001ef328" style:font-size-asian="18pt" style:font-weight-asian="normal" style:font-weight-complex="normal"/>
    </style:style>
    <style:style style:name="T50" style:family="text">
      <style:text-properties fo:color="#000000" loext:opacity="100%" officeooo:rsid="001ef328"/>
    </style:style>
    <style:style style:name="T51" style:family="text">
      <style:text-properties fo:color="#000000" loext:opacity="100%" fo:letter-spacing="0.071cm"/>
    </style:style>
    <style:style style:name="T52" style:family="text">
      <style:text-properties fo:color="#000000" loext:opacity="100%" fo:letter-spacing="normal" fo:font-weight="normal" officeooo:rsid="001ef328" style:font-weight-asian="normal" style:font-weight-complex="normal"/>
    </style:style>
    <style:style style:name="T53" style:family="text">
      <style:text-properties fo:color="#000000" loext:opacity="100%" fo:letter-spacing="normal" fo:font-weight="normal" officeooo:rsid="0029f3e9" style:font-weight-asian="normal" style:font-weight-complex="normal"/>
    </style:style>
    <style:style style:name="T54" style:family="text">
      <style:text-properties fo:color="#000000" loext:opacity="100%" fo:letter-spacing="0.071cm" fo:font-weight="bold" style:font-weight-asian="bold" style:font-weight-complex="bold"/>
    </style:style>
    <style:style style:name="T55" style:family="text">
      <style:text-properties fo:color="#000000" loext:opacity="100%" fo:letter-spacing="0.071cm" fo:font-weight="normal" officeooo:rsid="001ef328" style:font-weight-asian="normal" style:font-weight-complex="normal"/>
    </style:style>
    <style:style style:name="T56" style:family="text">
      <style:text-properties fo:color="#000000" loext:opacity="100%" fo:letter-spacing="0.071cm" fo:font-weight="bold" officeooo:rsid="0029f3e9" style:font-weight-asian="bold" style:font-weight-complex="bold"/>
    </style:style>
    <style:style style:name="T57" style:family="text">
      <style:text-properties fo:color="#000000" loext:opacity="100%" fo:letter-spacing="normal" fo:font-weight="bold" style:font-weight-asian="bold" style:font-weight-complex="bold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/>
    </style:style>
    <style:style style:name="T60" style:family="text">
      <style:text-properties fo:font-weight="normal" officeooo:rsid="001ef328" style:font-weight-asian="normal" style:font-weight-complex="normal"/>
    </style:style>
    <style:style style:name="T61" style:family="text">
      <style:text-properties fo:font-weight="normal" officeooo:rsid="001838bd" style:font-weight-asian="normal" style:font-weight-complex="normal"/>
    </style:style>
    <style:style style:name="T62" style:family="text">
      <style:text-properties officeooo:rsid="001838bd"/>
    </style:style>
    <style:style style:name="T63" style:family="text">
      <style:text-properties fo:color="#000000" loext:opacity="100%" fo:font-weight="normal" style:font-weight-asian="normal" style:font-weight-complex="normal"/>
    </style:style>
    <style:style style:name="T64" style:family="text">
      <style:text-properties fo:color="#000000" loext:opacity="100%" fo:font-weight="normal" officeooo:rsid="001118be" style:font-weight-asian="normal" style:font-weight-complex="normal"/>
    </style:style>
    <style:style style:name="T65" style:family="text">
      <style:text-properties fo:color="#000000" loext:opacity="100%" officeooo:rsid="001118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萬德至善社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1">MAN</text:span><text:span text:style-name="T2"> </text:span><text:span text:style-name="T1">TAK</text:span><text:span text:style-name="T2"> </text:span><text:span text:style-name="T1">CHI</text:span><text:span text:style-name="T2"> </text:span><text:span text:style-name="T1">SIN</text:span><text:span text:style-name="T2"> </text:span><text:span text:style-name="T1">ASSOCIATION</text:span><text:span text:style-name="T2"> </text:span><text:span text:style-name="T1">LTD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總壇：九龍旺角登打士街2-8號寶亨大廈A座25字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西壇：</text:p>
          </table:table-cell>
          <table:table-cell table:style-name="表格1.A1" office:value-type="string">
            <text:p text:style-name="P4">九龍荔枝角永康街<text:span text:style-name="T3">10</text:span>號</text:p>
          </table:table-cell>
          <table:table-cell table:style-name="表格1.A1" office:value-type="string">
            <text:p text:style-name="P5">H<text:span text:style-name="T3">ead Office </text:span>25/F., B<text:span text:style-name="T3">lock A, Po Hang BLDG., </text:span>2-8 D<text:span text:style-name="T3">undas St.,</text:span> </text:p>
          </table:table-cell>
          <table:table-cell table:style-name="表格1.A1" table:number-columns-spanned="2" office:value-type="string">
            <text:p text:style-name="P6">萬德苑：大埔林村梧桐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中太工業大廈<text:span text:style-name="T3">11字樓</text:span></text:p>
          </table:table-cell>
          <table:table-cell table:style-name="表格1.A1" office:value-type="string">
            <text:p text:style-name="P5">M<text:span text:style-name="T3">ong Kok, Kowloon, Hong Kong</text:span></text:p>
          </table:table-cell>
          <table:table-cell table:style-name="表格1.A1" table:number-columns-spanned="2" office:value-type="string">
            <text:p text:style-name="P4">電 <text:s/>話：2656 804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 : <text:span text:style-name="T3">2384-3657</text:span></text:p>
          </table:table-cell>
          <table:table-cell table:style-name="表格1.A1" office:value-type="string">
            <text:p text:style-name="P7">T<text:span text:style-name="T3">el</text:span>.：2332 7343 <text:s text:c="6"/>F<text:span text:style-name="T3">ax</text:span>：2771 7728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分壇：</text:p>
          </table:table-cell>
          <table:table-cell table:style-name="表格1.A1" office:value-type="string">
            <text:p text:style-name="P8">新界大埔墟同發坊7號<text:span text:style-name="T3">5樓</text:span></text:p>
          </table:table-cell>
          <table:table-cell table:style-name="表格1.A1" office:value-type="string">
            <text:p text:style-name="P5">E-mail：mantakcs@netvigator.com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 : <text:span text:style-name="T3">2657-3731</text:span></text:p>
          </table:table-cell>
          <table:table-cell table:style-name="表格1.A1" office:value-type="string">
            <text:p text:style-name="P9">Web Site : www.mantakcs.org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0">本社為香港特別行政區政府認可之非牟利慈善機構編號9<text:span text:style-name="T3">1/54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<text:span text:style-name="T4">20</text:span><text:span text:style-name="T5">2</text:span><text:span text:style-name="T6">5</text:span><text:span text:style-name="T7">年通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2"><text:span text:style-name="T8">《乙已</text:span><text:span text:style-name="T9">年</text:span><text:span text:style-name="T10">清明法會小引</text:span><text:span text:style-name="T8">》</text:span></text:p>
            <text:p text:style-name="P13" loext:marker-style-name="T11"><text:span text:style-name="T12">清明時節雨紛紛，路上行人欲斷魂，借問酒家何處有，牧童遙指杏花村，</text:span></text:p>
            <text:p text:style-name="P13" loext:marker-style-name="T11"><text:span text:style-name="T12">凄凄戚戚，雨雨霧霧，賢孝子孫，齊來報到，叩拜至親，祭祀先人，</text:span></text:p>
            <text:p text:style-name="P13" loext:marker-style-name="T11"><text:span text:style-name="T12">倫理快樂，人心安康，我佛慈悲，傳送經音，分享大眾，經音飄飄，</text:span></text:p>
            <text:p text:style-name="P13" loext:marker-style-name="T11"><text:span text:style-name="T12">悲者慈心，六道之行，願者停運，得上仙界，亦到彼岸，合眾之力，來渡世魂。</text:span></text:p>
            <text:p text:style-name="P14" loext:marker-style-name="T11"><text:span text:style-name="T13"/></text:p>
            <text:p text:style-name="P15">致：列位社員、善信 <text:s/>台鑒</text:p>
            <text:p text:style-name="P16"><text:span text:style-name="T14">有關：</text:span><text:span text:style-name="T15">本社清明法會</text:span></text:p>
            <text:p text:style-name="P17"/>
            <text:p text:style-name="P18"><text:span text:style-name="T14">本社定於乙已年農曆三月初一日</text:span><text:span text:style-name="T16"> </text:span><text:span text:style-name="T14">(202</text:span><text:span text:style-name="T17">5</text:span><text:span text:style-name="T14">年</text:span><text:span text:style-name="T17">3</text:span><text:span text:style-name="T14">月</text:span><text:span text:style-name="T17">2</text:span><text:span text:style-name="T18">9</text:span><text:span text:style-name="T14">日星期六)</text:span><text:span text:style-name="T16"> </text:span><text:span text:style-name="T14">巳時啟建清明法會五晝，超度國內外罹難先靈及同門三代先考妣、羽化先覺道侶，並設附薦各姓先靈。如欲超荐先親者，請早日來社掛號牒文焚化</text:span><text:span text:style-name="T19">。</text:span><text:span text:style-name="T14">三月初五日(202</text:span><text:span text:style-name="T17">5</text:span><text:span text:style-name="T14">年</text:span><text:span text:style-name="T20">4</text:span><text:span text:style-name="T14">月</text:span><text:span text:style-name="T17">2</text:span><text:span text:style-name="T19">日</text:span><text:span text:style-name="T14">星期三)</text:span><text:span text:style-name="T16"> </text:span><text:span text:style-name="T14">午時禮懺完隆，未時特設</text:span><text:span text:style-name="T21"> </text:span><text:span text:style-name="T14">(讚星轉運)每名科銀</text:span><text:span text:style-name="T18">8</text:span><text:span text:style-name="T20">0</text:span><text:span text:style-name="T14">元，是夕施放濟煉幽科一堂荐祖超幽，俾陰陽共藉玄恩。</text:span></text:p>
            <text:p text:style-name="P19"><text:span text:style-name="T22">以下為有關服務經資，並請在</text:span><text:span text:style-name="T23">202</text:span><text:span text:style-name="T24">5</text:span><text:span text:style-name="T22">年</text:span><text:span text:style-name="T24">3</text:span><text:span text:style-name="T22">月</text:span><text:span text:style-name="T24">27</text:span><text:span text:style-name="T22">日(農曆二月廿十八日)前登記，</text:span><text:span text:style-name="T25">逾期恕不接受</text:span><text:span text:style-name="T22">。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0">認特薦福牌位</text:p>
                </table:table-cell>
                <table:table-cell table:style-name="Table1.A1" office:value-type="string">
                  <text:p text:style-name="P21">（超拔三代先考妣至多可登9名）</text:p>
                  <text:p text:style-name="P22"><text:s text:c="2"/>並本人名登福榜</text:p>
                </table:table-cell>
                <table:table-cell table:style-name="Table1.A1" office:value-type="string">
                  <text:p text:style-name="P23"><text:span text:style-name="T14">共經資</text:span><text:span text:style-name="T18">500</text:span><text:span text:style-name="T14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0">認正薦祿牌位</text:p>
                </table:table-cell>
                <table:table-cell table:style-name="Table1.A1" office:value-type="string">
                  <text:p text:style-name="P21">（超拔兩代先考妣至多可登6名）</text:p>
                  <text:p text:style-name="P24"><text:s text:c="2"/>並本人名登祿榜</text:p>
                </table:table-cell>
                <table:table-cell table:style-name="Table1.A1" office:value-type="string">
                  <text:p text:style-name="P25"><text:span text:style-name="T14">共經資</text:span><text:span text:style-name="T18">420</text:span><text:span text:style-name="T14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0">認副薦壽牌位</text:p>
                </table:table-cell>
                <table:table-cell table:style-name="Table1.A1" office:value-type="string">
                  <text:p text:style-name="P21">（超拔一代先考妣至多可登6名）</text:p>
                  <text:p text:style-name="P26"><text:s text:c="2"/>並本人名登壽榜</text:p>
                </table:table-cell>
                <table:table-cell table:style-name="Table1.A1" office:value-type="string">
                  <text:p text:style-name="P25"><text:span text:style-name="T14">共經資</text:span><text:span text:style-name="T18">400</text:span><text:span text:style-name="T14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附薦龍牌位</text:p>
                </table:table-cell>
                <table:table-cell table:style-name="Table1.A1" office:value-type="string">
                  <text:p text:style-name="P28">（至多可登6名）</text:p>
                </table:table-cell>
                <table:table-cell table:style-name="Table1.A1" office:value-type="string">
                  <text:p text:style-name="P29"><text:span text:style-name="T14">共經資</text:span><text:span text:style-name="T18">400</text:span><text:span text:style-name="T14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鏡架附薦位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29"><text:span text:style-name="T14">每　名</text:span><text:span text:style-name="T26">1</text:span><text:span text:style-name="T27">1</text:span><text:span text:style-name="T26">0</text:span><text:span text:style-name="T14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普通附薦位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29"><text:span text:style-name="T14">每　名 </text:span><text:span text:style-name="T28">6</text:span><text:span text:style-name="T29">0</text:span><text:span text:style-name="T14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附薦衣包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31"><text:span text:style-name="T14">每　個</text:span><text:span text:style-name="T30">1</text:span><text:span text:style-name="T31">2</text:span><text:span text:style-name="T29">0</text:span><text:span text:style-name="T14">元</text:span></text:p>
                </table:table-cell>
              </table:table-row>
            </table:table>
            <text:p text:style-name="P32"/>
            <text:p text:style-name="P33">專此 <text:s/>奉達，並頌春祺。</text:p>
            <text:p text:style-name="P34">萬德至善社啟 <text:s/></text:p>
            <text:p text:style-name="P35"><text:span text:style-name="T32">202</text:span><text:span text:style-name="T33">4</text:span>年<text:span text:style-name="T34">2</text:span>月<text:span text:style-name="T34">26</text:span>日<text:span text:style-name="T35">　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36"/>
          </table:table-cell>
        </table:table-row>
      </table:table>
      <text:p text:style-name="P37"><text:soft-page-break/>回 條</text:p>
      <text:p text:style-name="P38"/>
      <text:p text:style-name="P39"><text:span text:style-name="T36">隨函附上支票共$___________（請劃線抬頭書寫</text:span><text:span text:style-name="T37">萬德至善社有限公司</text:span><text:span text:style-name="T36">或</text:span><text:span text:style-name="T38">Man Tak Chi Sin Association Ltd.</text:span><text:span text:style-name="T36">），用以支付本人及以下親友參加 <text:s/>貴社舉辦之</text:span><text:span text:style-name="T39">思親法會</text:span><text:span text:style-name="T36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40"><text:s text:c="2"/>（請 在 方 格 內 加 √）</text:p>
            <text:p text:style-name="P41"><text:span text:style-name="T40"><text:s/>□ 福牌位</text:span><text:span text:style-name="T41">500</text:span><text:span text:style-name="T40">元 <text:s text:c="4"/>□ 壽牌位</text:span><text:span text:style-name="T41">400</text:span><text:span text:style-name="T40">元 <text:s text:c="3"/>□ 鏡架位每名</text:span><text:span text:style-name="T42">1</text:span><text:span text:style-name="T43">1</text:span><text:span text:style-name="T42">0</text:span><text:span text:style-name="T40">元</text:span></text:p>
            <text:p text:style-name="P41"><text:span text:style-name="T44"><text:s text:c="2"/></text:span><text:span text:style-name="T40">□ 祿牌位</text:span><text:span text:style-name="T41">420</text:span><text:span text:style-name="T40">元 <text:s text:c="4"/>□ 龍牌位</text:span><text:span text:style-name="T41">400</text:span><text:span text:style-name="T40">元 <text:s text:c="3"/>□ 普通紙位每名</text:span><text:span text:style-name="T41">6</text:span><text:span text:style-name="T42">0</text:span><text:span text:style-name="T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先人姓名</text:p>
          </table:table-cell>
          <table:covered-table-cell/>
          <table:table-cell table:style-name="表格3.A2" table:number-columns-spanned="2" office:value-type="string">
            <text:p text:style-name="P42">關係</text:p>
          </table:table-cell>
          <table:covered-table-cell/>
          <table:table-cell table:style-name="表格3.A2" table:number-columns-spanned="4" office:value-type="string">
            <text:p text:style-name="P42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2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3">1</text:p>
          </table:table-cell>
          <table:covered-table-cell/>
          <table:table-cell table:style-name="表格3.A3" table:number-columns-spanned="2" office:value-type="string">
            <text:p text:style-name="P43"/>
          </table:table-cell>
          <table:covered-table-cell/>
          <table:table-cell table:style-name="表格3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2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3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4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5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6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7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43">8</text:p>
          </table:table-cell>
          <table:covered-table-cell/>
          <table:table-cell table:style-name="表格3.A10" table:number-columns-spanned="2" office:value-type="string">
            <text:p text:style-name="P43"/>
          </table:table-cell>
          <table:covered-table-cell/>
          <table:table-cell table:style-name="表格3.A1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4">9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45"><text:span text:style-name="T45">衣包數目　　 <text:s text:c="4"/>（每個</text:span><text:span text:style-name="T46">1</text:span><text:span text:style-name="T47">2</text:span><text:span text:style-name="T46">0</text:span><text:span text:style-name="T4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12" office:value-type="string">
            <text:p text:style-name="P45"><text:span text:style-name="T45">參加讚星轉運名單 <text:s text:c="6"/>每名</text:span><text:span text:style-name="T48">8</text:span><text:span text:style-name="T49">0</text:span><text:span text:style-name="T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43">1</text:p>
          </table:table-cell>
          <table:covered-table-cell/>
          <table:covered-table-cell/>
          <table:table-cell table:style-name="表格3.A3" table:number-columns-spanned="3" office:value-type="string">
            <text:p text:style-name="P43">4</text:p>
          </table:table-cell>
          <table:covered-table-cell/>
          <table:covered-table-cell/>
          <table:table-cell table:style-name="表格3.A3" table:number-columns-spanned="4" office:value-type="string">
            <text:p text:style-name="P43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3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43">2</text:p>
          </table:table-cell>
          <table:covered-table-cell/>
          <table:covered-table-cell/>
          <table:table-cell table:style-name="表格3.A4" table:number-columns-spanned="3" office:value-type="string">
            <text:p text:style-name="P43">5</text:p>
          </table:table-cell>
          <table:covered-table-cell/>
          <table:covered-table-cell/>
          <table:table-cell table:style-name="表格3.A4" table:number-columns-spanned="4" office:value-type="string">
            <text:p text:style-name="P43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43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43">3</text:p>
          </table:table-cell>
          <table:covered-table-cell/>
          <table:covered-table-cell/>
          <table:table-cell table:style-name="表格3.A16" table:number-columns-spanned="3" office:value-type="string">
            <text:p text:style-name="P43">6</text:p>
          </table:table-cell>
          <table:covered-table-cell/>
          <table:covered-table-cell/>
          <table:table-cell table:style-name="表格3.A16" table:number-columns-spanned="4" office:value-type="string">
            <text:p text:style-name="P43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43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46">聯絡人姓名</text:p>
          </table:table-cell>
          <table:table-cell table:style-name="表格3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46">電 話</text:p>
          </table:table-cell>
          <table:covered-table-cell/>
          <table:table-cell table:style-name="表格3.A2" table:number-columns-spanned="2" office:value-type="string">
            <text:p text:style-name="P47"/>
          </table:table-cell>
          <table:covered-table-cell/>
          <table:table-cell table:style-name="表格3.A2" table:number-columns-spanned="2" office:value-type="string">
            <text:p text:style-name="P46">手 提</text:p>
          </table:table-cell>
          <table:covered-table-cell/>
          <table:table-cell table:style-name="表格3.A1" office:value-type="string">
            <text:p text:style-name="P47"/>
          </table:table-cell>
        </table:table-row>
        <table:table-row table:style-name="表格3.17">
          <table:table-cell table:style-name="表格3.A2" office:value-type="string">
            <text:p text:style-name="P46">地 <text:s text:c="5"/>址</text:p>
          </table:table-cell>
          <table:table-cell table:style-name="表格3.A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46">日 期</text:p>
          </table:table-cell>
          <table:covered-table-cell/>
          <table:table-cell table:style-name="表格3.A1" office:value-type="string">
            <text:p text:style-name="P47"/>
          </table:table-cell>
        </table:table-row>
      </table:table>
      <text:p text:style-name="P48"><text:span text:style-name="T50">＊</text:span><text:span text:style-name="T51">即日開始登記至</text:span><text:span text:style-name="T52">202</text:span><text:span text:style-name="T53">4</text:span><text:span text:style-name="T54">年</text:span><text:span text:style-name="T55">4</text:span><text:span text:style-name="T54">月</text:span><text:span text:style-name="T56">8</text:span><text:span text:style-name="T54">日</text:span><text:span text:style-name="T57">（甲辰年</text:span><text:span text:style-name="T54">二月三十日</text:span><text:span text:style-name="T57">）</text:span><text:span text:style-name="T54">截止</text:span><text:span text:style-name="T58">，</text:span><text:span text:style-name="T59">逾期恕不接受</text:span><text:span text:style-name="T58">。</text:span></text:p>
      <text:p text:style-name="P49"><text:span text:style-name="T60">＊＊</text:span>登記地點:九龍旺角登打士街<text:span text:style-name="T61">2-8</text:span><text:span text:style-name="T62">號</text:span><text:span text:style-name="T61">A</text:span><text:span text:style-name="T62">座</text:span><text:span text:style-name="T61">25</text:span><text:span text:style-name="T62">樓</text:span></text:p>
      <text:p text:style-name="P50"><text:span text:style-name="T32">＊＊＊</text:span>奉消防局勸諭及響應環保－為免發生火警，確保壇內外空氣質素，本壇嚴禁燃點蠟燭及火化任何物品，紙料扎作，衣包等。務求誠心便可，敬請原諒</text:p>
      <text:p text:style-name="P51"><text:span text:style-name="T50">＊＊＊＊＊</text:span><text:span text:style-name="T58">法會地點:西壇－九龍長沙灣永康街</text:span><text:span text:style-name="T63">1</text:span><text:span text:style-name="T64">0</text:span><text:span text:style-name="T65">號中太工業大廈</text:span><text:span text:style-name="T64">11</text:span><text:span text:style-name="T65">字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pitch="variable"/>
    <style:font-face style:name="DFKai-SB1" svg:font-family="DFKai-SB" style:font-family-generic="roman" style:font-pitch="variable"/>
    <style:font-face style:name="DFKai-SB2" svg:font-family="DFKai-SB" style:font-family-generic="script" style:font-pitch="fixed"/>
    <style:font-face style:name="DFKai-SB3" svg:font-family="DFKai-SB" style:font-family-generic="system" style:font-pitch="variable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萬德至善社有限公司</dc:title>
    <meta:initial-creator>~</meta:initial-creator>
    <meta:creation-date>2025-03-03T14:06:00</meta:creation-date>
    <dc:date>2025-03-03T14:15:19.500000000</dc:date>
    <meta:print-date>2008-03-01T14:30:00</meta:print-date>
    <meta:editing-cycles>40</meta:editing-cycles>
    <meta:editing-duration>PT2H25M1S</meta:editing-duration>
    <meta:document-statistic meta:table-count="3" meta:image-count="0" meta:object-count="0" meta:page-count="2" meta:paragraph-count="93" meta:word-count="1017" meta:character-count="1407" meta:non-whitespace-character-count="1281"/>
    <meta:user-defined meta:name="Info 1"/>
    <meta:user-defined meta:name="Info 2"/>
    <meta:user-defined meta:name="Info 3"/>
    <meta:user-defined meta:name="Info 4"/>
  </office:meta>
</office:document-meta>
</file>